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ódigo BDNS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875228</text:p>
          </table:table-cell>
          <table:table-cell office:value-type="string" table:style-name="ce3">
            <text:p>AJG 3º TRIM 2025 + REGUL <text:s/>ABOG. LA PALMA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13728757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15/12/2025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325222.96999999997" table:style-name="ce4">
            <text:p>325.222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5222.96999999997" table:style-name="ce4">
            <text:p>325.222,9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923</text:p>
          </table:table-cell>
          <table:table-cell office:value-type="string" table:style-name="ce3">
            <text:p>SUBV. COLEGIO ABOGADOS S/C DE LA PALMA SOPORTE TÉCNICO Y GESTIÓN ADMINISTR APOYO INTEGRAL A CAJGLP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41400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23/03/2026</text:p>
          </table:table-cell>
          <table:table-cell office:value-type="string" table:style-name="ce3">
            <text:p>Q3863002F ILTRE.COLEGIO DE ABOGADOS DE S/C DE LA PALMA</text:p>
          </table:table-cell>
          <table:table-cell office:value-type="float" office:value="60000" table:style-name="ce4">
            <text:p>6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000" table:style-name="ce4">
            <text:p>6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863725</text:p>
          </table:table-cell>
          <table:table-cell office:value-type="string" table:style-name="ce3">
            <text:p>Orden 331 <text:s/>ICALAPALMA Mediación 2025</text:p>
          </table:table-cell>
          <table:table-cell office:value-type="string" table:style-name="ce3">
            <text:p>HTTP://GOBIERNODECANARIAS.ORG</text:p>
          </table:table-cell>
          <table:table-cell office:value-type="string" table:style-name="ce3">
            <text:p>SB135006858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21/10/2025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45000" table:style-name="ce4">
            <text:p>4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000" table:style-name="ce4">
            <text:p>4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853205</text:p>
          </table:table-cell>
          <table:table-cell office:value-type="string" table:style-name="ce3">
            <text:p>AJG 2º TRIMESTRE 2025 ABO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135006889</text:p>
          </table:table-cell>
          <table:table-cell office:value-type="string" table:style-name="ce3">
            <text:p>22/08/2025</text:p>
          </table:table-cell>
          <table:table-cell office:value-type="string" table:style-name="ce3">
            <text:p>21/10/2025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226651.33" table:style-name="ce4">
            <text:p>226.651,3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6651.33" table:style-name="ce4">
            <text:p>226.651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846056</text:p>
          </table:table-cell>
          <table:table-cell office:value-type="string" table:style-name="ce3">
            <text:p>GASTOS FUNC. E INF. 2025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132759470</text:p>
          </table:table-cell>
          <table:table-cell office:value-type="string" table:style-name="ce3">
            <text:p>14/07/2025</text:p>
          </table:table-cell>
          <table:table-cell office:value-type="string" table:style-name="ce3">
            <text:p>15/07/2025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92148.06" table:style-name="ce4">
            <text:p>92.148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2148.06" table:style-name="ce4">
            <text:p>92.148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841741</text:p>
          </table:table-cell>
          <table:table-cell office:value-type="string" table:style-name="ce3">
            <text:p>AJG 1º TRIMESTRE 2025 ABO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131673322</text:p>
          </table:table-cell>
          <table:table-cell office:value-type="string" table:style-name="ce3">
            <text:p>20/06/2025</text:p>
          </table:table-cell>
          <table:table-cell office:value-type="string" table:style-name="ce3">
            <text:p>20/06/2025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233090.12" table:style-name="ce4">
            <text:p>233.090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090.12" table:style-name="ce4">
            <text:p>233.090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823090</text:p>
          </table:table-cell>
          <table:table-cell office:value-type="string" table:style-name="ce3">
            <text:p>AJG 4º TR. 2024 ABO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125160912</text:p>
          </table:table-cell>
          <table:table-cell office:value-type="string" table:style-name="ce3">
            <text:p>26/03/2025</text:p>
          </table:table-cell>
          <table:table-cell office:value-type="string" table:style-name="ce3">
            <text:p>26/03/2025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232422.62" table:style-name="ce4">
            <text:p>232.422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2422.62" table:style-name="ce4">
            <text:p>232.422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805566</text:p>
          </table:table-cell>
          <table:table-cell office:value-type="string" table:style-name="ce3">
            <text:p>RETRIBUCIONES LETRADOS SVO. ORIENTACIÓN Y ASESORAMIENTO JDCO. AFECTADOS VOLCÁN LA PALMA 2024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116377960</text:p>
          </table:table-cell>
          <table:table-cell office:value-type="string" table:style-name="ce3">
            <text:p>23/12/2024</text:p>
          </table:table-cell>
          <table:table-cell office:value-type="string" table:style-name="ce3">
            <text:p>26/12/2024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61500" table:style-name="ce4">
            <text:p>6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500" table:style-name="ce4">
            <text:p>61.5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802312</text:p>
          </table:table-cell>
          <table:table-cell office:value-type="string" table:style-name="ce3">
            <text:p>AJG 3º TR. 2024 ABO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115744346</text:p>
          </table:table-cell>
          <table:table-cell office:value-type="string" table:style-name="ce3">
            <text:p>11/12/2024</text:p>
          </table:table-cell>
          <table:table-cell office:value-type="string" table:style-name="ce3">
            <text:p>12/12/2024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219920.81" table:style-name="ce4">
            <text:p>219.920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9920.81" table:style-name="ce4">
            <text:p>219.920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790775</text:p>
          </table:table-cell>
          <table:table-cell office:value-type="string" table:style-name="ce3">
            <text:p>GASTOS FUNC. E INF. 2024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111335174</text:p>
          </table:table-cell>
          <table:table-cell office:value-type="string" table:style-name="ce3">
            <text:p>14/10/2024</text:p>
          </table:table-cell>
          <table:table-cell office:value-type="string" table:style-name="ce3">
            <text:p>14/10/2024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84244.05" table:style-name="ce4">
            <text:p>84.244,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244.05" table:style-name="ce4">
            <text:p>84.244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789465</text:p>
          </table:table-cell>
          <table:table-cell office:value-type="string" table:style-name="ce3">
            <text:p>AJG 2º TR. 2024 ABO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110790251</text:p>
          </table:table-cell>
          <table:table-cell office:value-type="string" table:style-name="ce3">
            <text:p>04/10/2024</text:p>
          </table:table-cell>
          <table:table-cell office:value-type="string" table:style-name="ce3">
            <text:p>07/10/2024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244274.96" table:style-name="ce4">
            <text:p>244.274,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4274.96" table:style-name="ce4">
            <text:p>244.274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773649</text:p>
          </table:table-cell>
          <table:table-cell office:value-type="string" table:style-name="ce3">
            <text:p>MEDIACIÓN 2024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108620694</text:p>
          </table:table-cell>
          <table:table-cell office:value-type="string" table:style-name="ce3">
            <text:p>08/07/2024</text:p>
          </table:table-cell>
          <table:table-cell office:value-type="string" table:style-name="ce3">
            <text:p>08/07/2024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45860.5" table:style-name="ce4">
            <text:p>45.860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860.5" table:style-name="ce4">
            <text:p>45.860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761113</text:p>
          </table:table-cell>
          <table:table-cell office:value-type="string" table:style-name="ce3">
            <text:p>AJG 1º TR. 2024 ABO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105884522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221086.46" table:style-name="ce4">
            <text:p>221.086,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1086.46" table:style-name="ce4">
            <text:p>221.086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744213</text:p>
          </table:table-cell>
          <table:table-cell office:value-type="string" table:style-name="ce3">
            <text:p>AJG 4º TR. 2023 ABO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100388926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236198.37" table:style-name="ce4">
            <text:p>236.198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6198.37" table:style-name="ce4">
            <text:p>236.198,3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34711</text:p>
          </table:table-cell>
          <table:table-cell office:value-type="string" table:style-name="ce3">
            <text:p>SUBV. COLEGIO DE ABOGADOS S/C DE LA PALMA. SOPORTE TÉCNICO Y GESTIÓN ADMINISTRATIVA DE APOYO INTEGRAL A LA CAJGLP</text:p>
          </table:table-cell>
          <table:table-cell office:value-type="string" table:style-name="ce3">
            <text:p>https://sedeelectronica.cabildodelapalma.es/sta/CarpetaPublic/doEvent?APP_CODE=STA&amp;PAGE_CODE=CATALOGO&amp;DETALLE=6269000052079261307769</text:p>
          </table:table-cell>
          <table:table-cell office:value-type="string" table:style-name="ce3">
            <text:p>SB146738971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23/03/2026</text:p>
          </table:table-cell>
          <table:table-cell office:value-type="string" table:style-name="ce3">
            <text:p>Q3863002F ILTRE.COLEGIO DE ABOGADOS DE S/C DE LA PALMA</text:p>
          </table:table-cell>
          <table:table-cell office:value-type="float" office:value="60000" table:style-name="ce4">
            <text:p>6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000" table:style-name="ce4">
            <text:p>6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734801</text:p>
          </table:table-cell>
          <table:table-cell office:value-type="string" table:style-name="ce3">
            <text:p>RETRIBUCIONES LETRADOS SVO. ORIENTACIÓN Y ASESORAMIENTO JDCO. AFECTADOS VOLCÁN LA PALMA 2023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96705840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76912" table:style-name="ce4">
            <text:p>76.912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6912" table:style-name="ce4">
            <text:p>76.912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729146</text:p>
          </table:table-cell>
          <table:table-cell office:value-type="string" table:style-name="ce3">
            <text:p>AJG 3º TR. 2023 ABO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95180840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214661.47" table:style-name="ce4">
            <text:p>214.661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4661.47" table:style-name="ce4">
            <text:p>214.661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719702</text:p>
          </table:table-cell>
          <table:table-cell office:value-type="string" table:style-name="ce3">
            <text:p>AJG 2º TR. 2023 ABO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92174843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232143.46" table:style-name="ce4">
            <text:p>232.143,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2143.46" table:style-name="ce4">
            <text:p>232.143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714143</text:p>
          </table:table-cell>
          <table:table-cell office:value-type="string" table:style-name="ce3">
            <text:p>AJG 1º TR. 2023 ABO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90898215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194899.73" table:style-name="ce4">
            <text:p>194.899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4899.73" table:style-name="ce4">
            <text:p>194.899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713506</text:p>
          </table:table-cell>
          <table:table-cell office:value-type="string" table:style-name="ce3">
            <text:p>GASTOS FUNC. E INF. 2023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90425602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80514.64" table:style-name="ce4">
            <text:p>80.514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514.64" table:style-name="ce4">
            <text:p>80.514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685452</text:p>
          </table:table-cell>
          <table:table-cell office:value-type="string" table:style-name="ce3">
            <text:p>AJG 4º TR. 2022 AB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84111818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200456.14" table:style-name="ce4">
            <text:p>200.456,1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456.14" table:style-name="ce4">
            <text:p>200.456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665170</text:p>
          </table:table-cell>
          <table:table-cell office:value-type="string" table:style-name="ce3">
            <text:p>AJG 3º TR. 2022 ABO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77528545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185598.16" table:style-name="ce4">
            <text:p>185.598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5598.16" table:style-name="ce4">
            <text:p>185.598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662046</text:p>
          </table:table-cell>
          <table:table-cell office:value-type="string" table:style-name="ce3">
            <text:p>AJG 2º TR. 2022 ABO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76678322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212348.09" table:style-name="ce4">
            <text:p>212.348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2348.09" table:style-name="ce4">
            <text:p>212.348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645189</text:p>
          </table:table-cell>
          <table:table-cell office:value-type="string" table:style-name="ce3">
            <text:p>AJG 1º TR. 2022 ABO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70325312</text:p>
          </table:table-cell>
          <table:table-cell office:value-type="string" table:style-name="ce3">
            <text:p>23/08/2022</text:p>
          </table:table-cell>
          <table:table-cell office:value-type="string" table:style-name="ce3">
            <text:p>23/08/2022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200479.49" table:style-name="ce4">
            <text:p>200.479,4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479.49" table:style-name="ce4">
            <text:p>200.479,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637292</text:p>
          </table:table-cell>
          <table:table-cell office:value-type="string" table:style-name="ce3">
            <text:p>GASTOS FUNC. E INF. 2022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67813100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82424.06" table:style-name="ce4">
            <text:p>82.424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2424.06" table:style-name="ce4">
            <text:p>82.424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CONSEJERÍA DE PRESIDENCIA, ADMINISTRACIONES PÚBLICAS, JUSTICIA Y SEGURIDAD</text:p>
          </table:table-cell>
          <table:table-cell office:value-type="string" table:style-name="ce3">
            <text:p>633906</text:p>
          </table:table-cell>
          <table:table-cell office:value-type="string" table:style-name="ce3">
            <text:p>AJG 4º TR. 2021 ABOG. Y PROC.</text:p>
          </table:table-cell>
          <table:table-cell office:value-type="string" table:style-name="ce3">
            <text:p>HTTP://WWW.GOBIERNODECANARIAS.ORG</text:p>
          </table:table-cell>
          <table:table-cell office:value-type="string" table:style-name="ce3">
            <text:p>SB67231869</text:p>
          </table:table-cell>
          <table:table-cell office:value-type="string" table:style-name="ce3">
            <text:p>14/06/2022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Q3863002F ILUSTRE COLEGIOS ABOGADOS ST CRUZ P</text:p>
          </table:table-cell>
          <table:table-cell office:value-type="float" office:value="206720.68" table:style-name="ce4">
            <text:p>206.720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6720.68" table:style-name="ce4">
            <text:p>206.720,68</text:p>
          </table:table-cell>
          <table:table-cell table:number-columns-repeated="16371"/>
        </table:table-row>
        <table:table-row table:number-rows-repeated="1048549" table:style-name="ro4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16T10:04:43Z</meta:creation-date>
    <dc:date>2026-04-16T10:04:43Z</dc:date>
  </office:meta>
</office:document-meta>
</file>